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nsolas" fo:font-size="7pt" fo:font-style="normal" style:font-size-asian="7pt" style:font-style-asian="normal" style:font-size-complex="7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ae00" fo:font-size="10pt" fo:font-style="italic" style:font-size-asian="10pt" style:font-style-asian="italic" style:font-size-complex="10pt" style:font-style-complex="italic"/>
    </style:style>
    <style:style style:name="P13" style:family="paragraph" style:parent-style-name="Footnot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nsolas"/>
    </style:style>
    <style:style style:name="T2" style:family="text">
      <style:text-properties style:font-name="Times New Roman"/>
    </style:style>
    <style:style style:name="Sect1" style:family="section">
      <style:section-properties text:dont-balance-text-columns="false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text:notes-configuration text:note-class="footnote"/>
      </style:section-properties>
    </style:style>
    <number:date-style style:name="N5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he Representation of Rhythmic Structures in µO</text:p>
      <text:p text:style-name="P6"/>
      <text:p text:style-name="P4">Stéphane Rollandin</text:p>
      <text:p text:style-name="P10">hepta@zogotounga.net</text:p>
      <text:p text:style-name="P2"/>
      <text:p text:style-name="P12">draft - <text:date style:data-style-name="N5038" text:date-value="2012-01-27T12:44:44.28">27 January 2012</text:date></text:p>
      <text:p text:style-name="P9"/>
      <text:p text:style-name="P9"/>
      <text:section text:style-name="Sect1" text:name="Section1">
        <text:p text:style-name="P7">Abstract</text:p>
        <text:p text:style-name="P3"/>
        <text:p text:style-name="P5"><text:span text:style-name="T1">We discuss the metaphors MusicalNote</text:span>s objects can be composed into <text:s/>a <text:span text:style-name="T1">MusicalPhrase</text:span>s object by evaluating plain Smalltalk code, it is convenient to have a compact string representation for fast input of more or less complex motives. We present here the main format for such a representation, in effect an expressive domain-specific language. It is extensible in the sense that its vocabulary reflects a set of specifically marked selectors, so that it can be enriched by implementing new methods in <text:span text:style-name="T1">MusicalPhrase</text:span><text:span text:style-name="T2">,</text:span><text:span text:style-name="T1"> MusicalNote</text:span><text:span text:style-name="T2"> and</text:span><text:span text:style-name="T1"> RhythmicCell</text:span><text:span text:style-name="T2">.</text:span></text:p>
        <text:p text:style-name="P3"/>
        <text:p text:style-name="P3"/>
        <text:p text:style-name="P8">1. Creation of musical notes and phrases</text:p>
        <text:p text:style-name="P3"/>
        <text:p text:style-name="P3">To do.</text:p>
        <text:p text:style-name="P3"/>
        <text:p text:style-name="P3"/>
        <text:p text:style-name="P8">2. Notes and modes</text:p>
        <text:p text:style-name="P3"/>
        <text:p text:style-name="P3">To do</text:p>
        <text:p text:style-name="P3"><text:s/></text:p>
        <text:p text:style-name="P3"/>
        <text:p text:style-name="P8">2. Representation of a single note</text:p>
        <text:p text:style-name="P3"/>
        <text:p text:style-name="P11">To do</text:p>
        <text:p text:style-name="P11"/>
        <text:p text:style-name="P11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2T15:56:30.17</meta:creation-date>
    <dc:date>2012-01-27T12:44:44.22</dc:date>
    <meta:editing-duration>PT22H41M29S</meta:editing-duration>
    <meta:editing-cycles>180</meta:editing-cycles>
    <meta:generator>OpenOffice.org/3.3$Win32 OpenOffice.org_project/330m20$Build-9567</meta:generator>
    <meta:print-date>2012-01-22T17:38:08.56</meta:print-date>
    <meta:document-statistic meta:table-count="0" meta:image-count="0" meta:object-count="0" meta:page-count="1" meta:paragraph-count="14" meta:word-count="123" meta:character-count="769"/>
  </office:meta>
</office:document-meta>
</file>